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1.2562in"/>
    </style:style>
    <style:style style:name="TableColumn46" style:family="table-column">
      <style:table-column-properties style:column-width="1.2222in"/>
    </style:style>
    <style:style style:name="TableColumn47" style:family="table-column">
      <style:table-column-properties style:column-width="2.3166in"/>
    </style:style>
    <style:style style:name="TableColumn48" style:family="table-column">
      <style:table-column-properties style:column-width="1.5847in"/>
    </style:style>
    <style:style style:name="Table44" style:family="table">
      <style:table-properties style:width="6.3798in" fo:margin-left="0in" table:align="left"/>
    </style:style>
    <style:style style:name="TableRow49" style:family="table-row">
      <style:table-row-properties style:min-row-height="0.4041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5277in"/>
    </style:style>
    <style:style style:name="TableCell57" style:family="table-cell">
      <style:table-cell-properties fo:border-top="0.0069in solid #000000" fo:border-left="0.0208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5277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474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474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474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277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277in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text-indent="0.474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text-indent="0.474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5277in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5277in"/>
    </style:style>
    <style:style style:name="TableCell108" style:family="table-cell">
      <style:table-cell-properties fo:border-top="0.0416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416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277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5277in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5277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彰化縣政</text:span><text:span text:style-name="T3">府</text:span><text:span text:style-name="T4">10</text:span><text:span text:style-name="T5">6</text:span><text:span text:style-name="T6">年度「職場力養成系列課程</text:span><text:span text:style-name="T7">－</text:span></text:p>
      <text:p text:style-name="P8"><text:span text:style-name="T9">專業簡報與</text:span><text:span text:style-name="T10">登台</text:span><text:span text:style-name="T11">技巧</text:span><text:span text:style-name="T12">（第一梯次）</text:span><text:span text:style-name="T13">」</text:span><text:span text:style-name="T14">課程</text:span><text:span text:style-name="T15">表</text:span></text:p>
      <text:p text:style-name="P16">時間/地點：</text:p>
      <text:p text:style-name="P17"><text:span text:style-name="T18"></text:span><text:span text:style-name="T19">105年</text:span><text:span text:style-name="T20">1</text:span><text:span text:style-name="T21">月1</text:span><text:span text:style-name="T22">3</text:span><text:span text:style-name="T23">日（星期</text:span><text:span text:style-name="T24">五</text:span><text:span text:style-name="T25">）上午9時至下午</text:span><text:span text:style-name="T26">4</text:span><text:span text:style-name="T27">時</text:span><text:span text:style-name="T28">30分</text:span></text:p>
      <text:p text:style-name="P29">（地方稅務局4樓電腦教室）</text:p>
      <text:p text:style-name="P30"><text:span text:style-name="T31"></text:span><text:span text:style-name="T32">105年</text:span><text:span text:style-name="T33">1</text:span><text:span text:style-name="T34">月</text:span><text:span text:style-name="T35">20</text:span><text:span text:style-name="T36">日</text:span><text:span text:style-name="T37">（星期</text:span><text:span text:style-name="T38">五</text:span><text:span text:style-name="T39">）上午9時至</text:span><text:span text:style-name="T40">12</text:span><text:span text:style-name="T41">時</text:span></text:p>
      <text:p text:style-name="P42">（本府1樓第一會議室）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時間</text:p>
          </table:table-cell>
          <table:covered-table-cell/>
          <table:table-cell table:style-name="TableCell52">
            <text:p text:style-name="P53">課程內容</text:p>
          </table:table-cell>
          <table:table-cell table:style-name="TableCell54">
            <text:p text:style-name="P55">講座</text:p>
          </table:table-cell>
        </table:table-row>
        <table:table-row table:style-name="TableRow56">
          <table:table-cell table:style-name="TableCell57" table:number-rows-spanned="5">
            <text:p text:style-name="P58">1月13日</text:p>
            <text:p text:style-name="P59">（星期五）</text:p>
          </table:table-cell>
          <table:table-cell table:style-name="TableCell60">
            <text:p text:style-name="P61">08:30-09:00</text:p>
          </table:table-cell>
          <table:table-cell table:style-name="TableCell62">
            <text:p text:style-name="P63">學員報到</text:p>
          </table:table-cell>
          <table:table-cell table:style-name="TableCell64">
            <text:p text:style-name="P65"><text:span text:style-name="T66">－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09:00-12:00</text:p>
          </table:table-cell>
          <table:table-cell table:style-name="TableCell71">
            <text:p text:style-name="P72">專業簡報設計</text:p>
            <text:p text:style-name="P73">-簡報內容規劃</text:p>
            <text:p text:style-name="P74">-簡報設計原則</text:p>
            <text:p text:style-name="P75"><text:span text:style-name="T76">-電子簡報製作</text:span></text:p>
          </table:table-cell>
          <table:table-cell table:style-name="TableCell77">
            <text:p text:style-name="P78">黃衣莉老師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2:00-13:30</text:p>
          </table:table-cell>
          <table:table-cell table:style-name="TableCell83">
            <text:p text:style-name="P84">用餐/午休</text:p>
          </table:table-cell>
          <table:table-cell table:style-name="TableCell85">
            <text:p text:style-name="P86"><text:span text:style-name="T87">－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3:30-16:30</text:p>
          </table:table-cell>
          <table:table-cell table:style-name="TableCell92">
            <text:p text:style-name="P93">簡報登台技巧</text:p>
            <text:p text:style-name="P94">-準備與登場</text:p>
            <text:p text:style-name="P95"><text:span text:style-name="T96">-簡報技巧演練</text:span></text:p>
          </table:table-cell>
          <table:table-cell table:style-name="TableCell97">
            <text:p text:style-name="P98">黃衣莉老師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6:30-</text:p>
          </table:table-cell>
          <table:table-cell table:style-name="TableCell103">
            <text:p text:style-name="P104">賦歸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>1月20日</text:p>
            <text:p text:style-name="P110">（星期五）</text:p>
          </table:table-cell>
          <table:table-cell table:style-name="TableCell111">
            <text:p text:style-name="P112">08:30-09:00</text:p>
          </table:table-cell>
          <table:table-cell table:style-name="TableCell113">
            <text:p text:style-name="P114">學員報到</text:p>
          </table:table-cell>
          <table:table-cell table:style-name="TableCell115">
            <text:p text:style-name="P116"><text:span text:style-name="T117">－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9:00-12:00</text:p>
          </table:table-cell>
          <table:table-cell table:style-name="TableCell122">
            <text:p text:style-name="P123">實作檢核</text:p>
          </table:table-cell>
          <table:table-cell table:style-name="TableCell124">
            <text:p text:style-name="P125">黃衣莉老師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2:00-</text:p>
          </table:table-cell>
          <table:table-cell table:style-name="TableCell130">
            <text:p text:style-name="P131">賦歸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課後1小時</text:p>
          </table:table-cell>
          <table:table-cell table:style-name="TableCell138">
            <text:p text:style-name="P139">講師針對實作檢核</text:p>
            <text:p text:style-name="P140">進行回饋建議與評分</text:p>
          </table:table-cell>
          <table:table-cell table:style-name="TableCell141">
            <text:p text:style-name="P142">黃衣莉老師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6-12-19T07:20:00Z</meta:creation-date>
    <dc:date>2016-12-19T07:20:00Z</dc:date>
    <meta:print-date>2016-12-16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